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xploitatievergunning voor het mogen exploiteren van een horecabedrijf, Kennedylaan 8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xploitatievergunning heeft verleend voor het mogen exploiteren van een horecabedrijf (friture) op het adres Kennedylaan 82 te Brunssum. (De beschikking is op 30 januari 2018 verzonden.)</text:p>
            <text:p text:style-name="common-al">Dossiernummer: 78841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2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het mogen exploiteren van een horecabedrijf, Kennedylaan 8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20</meta:user-defined>
    <meta:user-defined meta:name="OVERHEIDop.GmbID/DC.identifier">gmb-2018-248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G 82</meta:user-defined>
    <meta:user-defined meta:name="OVERHEIDop.woonplaats">Brunssum</meta:user-defined>
    <meta:user-defined meta:name="OVERHEIDop.straatnaam">Kennedy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53 328976</meta:user-defined>
    <meta:user-defined meta:name="OVERHEIDop.versieInformatie"/>
  </office:meta>
</office:document-meta>
</file>