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Genderen, van, D.L.M, geboren op 10 december 1982.</text:p>
            <text:p text:style-name="common-al">Op 17 oktober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7 oktober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19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9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9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99</meta:user-defined>
    <meta:user-defined meta:name="OVERHEIDop.GmbID/DC.identifier">gmb-2018-2481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