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violandalaan 31, 4631 RP Hoogerheide</text:p>
            <text:p text:style-name="common-al">Het tijdelijk plaatsen van een hangaar</text:p>
            <text:p text:style-name="common-al">Ontvangen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1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violanda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97</meta:user-defined>
    <meta:user-defined meta:name="OVERHEIDop.GmbID/DC.identifier">gmb-2018-24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P 31</meta:user-defined>
    <meta:user-defined meta:name="OVERHEIDop.woonplaats">Hoogerheide</meta:user-defined>
    <meta:user-defined meta:name="OVERHEIDop.straatnaam">Aviolan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15 384078</meta:user-defined>
    <meta:user-defined meta:name="OVERHEIDop.versieInformatie"/>
  </office:meta>
</office:document-meta>
</file>