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besluit op aanvraag Omgevingsvergunning Geesterduinweg 42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8 een besluit genomen op de aanvraag met zaaknummer WABO1801417 voor een Omgevingsvergunning op locatie Geesterduinweg 42 in Castricum. De vergunning is verleend.</text:p>
            <text:p text:style-name="last-al">Dit besluit kunt u na afspraak inzien in het gemeentehuis van Castricum. Binnen zes weken na 16 novem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19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kennisgeving besluit op aanvraag Omgevingsvergunning Geesterduinweg 42 in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96</meta:user-defined>
    <meta:user-defined meta:name="OVERHEIDop.GmbID/DC.identifier">gmb-2018-248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09.91 507131.98</meta:user-defined>
    <meta:user-defined meta:name="OVERHEIDop.versieInformatie"/>
  </office:meta>
</office:document-meta>
</file>