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baut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wijzigen van bestemming pand ter plaatse van de Wibautstraat 1 in Gouda. De aanvraag is geregistreerd onder kenmerk 201829163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1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bautstraa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91</meta:user-defined>
    <meta:user-defined meta:name="OVERHEIDop.GmbID/DC.identifier">gmb-2018-24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21 448648</meta:user-defined>
    <meta:user-defined meta:name="OVERHEIDop.versieInformatie"/>
  </office:meta>
</office:document-meta>
</file>