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straat 89 in Soest</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een omgevingsvergunning voor het kappen van een berk op het achtererf op locatie Laanstraat 89 in Soest. De aanvraag is geregistreerd onder zaaknummer OV-2018-058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18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18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anstraat 8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181</meta:user-defined>
    <meta:user-defined meta:name="OVERHEIDop.GmbID/DC.identifier">gmb-2018-248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KC 8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941.58 465622.52</meta:user-defined>
    <meta:user-defined meta:name="OVERHEIDop.versieInformatie"/>
  </office:meta>
</office:document-meta>
</file>