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aertstraat 4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18 een besluit genomen op de aanvraag met zaaknummer OV-2018-0489 voor een omgevingsvergunning voor het <text:span text:style-name="nadrukvet">kappen van een acacia bij de ingang van het schoolplein </text:span>op locatie Willaertstraat 4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18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8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8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laertstraat 4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80</meta:user-defined>
    <meta:user-defined meta:name="OVERHEIDop.GmbID/DC.identifier">gmb-2018-248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91.99 464393.18</meta:user-defined>
    <meta:user-defined meta:name="OVERHEIDop.versieInformatie"/>
  </office:meta>
</office:document-meta>
</file>