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heffing stookverbod, weigering stookontheffing vreugdevuur, Heijenratherweg 4, 6276 PC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heffing stookverbo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eijenratherweg 4 6276 PC Heijenrath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eigering stookontheffing vreugdevuur</text:p>
                  </table:table-cell>
                  <table:table-cell table:style-name="entry" table:number-rows-spanned="1" table:number-columns-spanned="1">
                    <text:p text:style-name="table_al">10 oktober 2018</text:p>
                  </table:table-cell>
                  <table:table-cell table:style-name="entry" table:number-rows-spanned="1" table:number-columns-spanned="1">
                    <text:p text:style-name="table_al">Bezwaartermijn 21 november 2018 tot en met 2 januar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81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ookverbod, weigering stookontheffing vreugdevuur, Heijenratherweg 4, 6276 PC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78</meta:user-defined>
    <meta:user-defined meta:name="OVERHEIDop.GmbID/DC.identifier">gmb-2018-248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C 4</meta:user-defined>
    <meta:user-defined meta:name="OVERHEIDop.woonplaats">Heijenrath</meta:user-defined>
    <meta:user-defined meta:name="OVERHEIDop.straatnaam">Heijenrath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310 309322</meta:user-defined>
    <meta:user-defined meta:name="OVERHEIDop.versieInformatie"/>
  </office:meta>
</office:document-meta>
</file>