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nze Lieve Vrouweplein 5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nze Lieve Vrouweplein 51, 6367BH, Voerendaal : het veranderen en uitbreiden van een kerkgebouw tot zorghuis  (verzonden 19 november 2018; zaak 24606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81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Onze Lieve Vrouweplein 5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77</meta:user-defined>
    <meta:user-defined meta:name="OVERHEIDop.GmbID/DC.identifier">gmb-2018-24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Onze Lieve Vrouwe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14 320937</meta:user-defined>
    <meta:user-defined meta:name="OVERHEIDop.versieInformatie"/>
  </office:meta>
</office:document-meta>
</file>