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een paardenbak, Polderweg 2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2EH2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Polderweg 2 Oterleek</text:span>: het plaatsen van een paardenbak </text:p>
            <text:p text:style-name="common-al">Datum ontvangst: 27 augustus 201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8174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17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17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plaatsen van een paardenbak, Polderweg 2, Oterl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174</meta:user-defined>
    <meta:user-defined meta:name="OVERHEIDop.GmbID/DC.identifier">gmb-2018-2481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2EH 2</meta:user-defined>
    <meta:user-defined meta:name="OVERHEIDop.woonplaats">Oterleek</meta:user-defined>
    <meta:user-defined meta:name="OVERHEIDop.straatnaam">Polder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7739 516969</meta:user-defined>
    <meta:user-defined meta:name="OVERHEIDop.versieInformatie"/>
  </office:meta>
</office:document-meta>
</file>