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Meldingen i.h.k.v. het activiteitenbesluit, oprichten van een restaurant, Reijmerstokkerdorpstraat 143, 6274 NK, Reijmerst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ILIEU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Meldingen i.h.k.v. het activiteitenbesluit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Reijmerstokkerdorpstraat 143, 6274 NK Reijmerstok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Het oprichten van een restaurant</text:p>
                  </table:table-cell>
                  <table:table-cell table:style-name="entry" table:number-rows-spanned="1" table:number-columns-spanned="1">
                    <text:p text:style-name="table_al">25 oktober 2018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48169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169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169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i.h.k.v. het activiteitenbesluit, oprichten van een restaurant, Reijmerstokkerdorpstraat 143, 6274 NK, Reijmersto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169</meta:user-defined>
    <meta:user-defined meta:name="OVERHEIDop.GmbID/DC.identifier">gmb-2018-248169</meta:user-defined>
    <meta:user-defined meta:name="OVERHEID.TaxonomieBeleidsagenda/OVERHEID.category">Werk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74NK 143</meta:user-defined>
    <meta:user-defined meta:name="OVERHEIDop.woonplaats">Reijmerstok</meta:user-defined>
    <meta:user-defined meta:name="OVERHEIDop.straatnaam">Reijmerstokkerdorpsstraat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86651 311979</meta:user-defined>
    <meta:user-defined meta:name="OVERHEIDop.versieInformatie"/>
  </office:meta>
</office:document-meta>
</file>