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balkonhek, Stikkelwaard 112 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VM112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tikkelwaard 112 Alkmaar</text:span>: het plaatsen van een balkonhek </text:p>
            <text:p text:style-name="common-al">Datum ontvangst: 27 jun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16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6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6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balkonhek, Stikkelwaard 112 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67</meta:user-defined>
    <meta:user-defined meta:name="OVERHEIDop.GmbID/DC.identifier">gmb-2018-248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VM</meta:user-defined>
    <meta:user-defined meta:name="OVERHEIDop.woonplaats">Alkmaar</meta:user-defined>
    <meta:user-defined meta:name="OVERHEIDop.straatnaam">Stikkel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82 517418</meta:user-defined>
    <meta:user-defined meta:name="OVERHEIDop.versieInformatie"/>
  </office:meta>
</office:document-meta>
</file>