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Omgevingsvergunning Geesterweg 1a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WABO1801202 voor een Omgevingsvergunning op locatie Geesterweg 1a in Akersloot. De vergunning is verleend.</text:p>
            <text:p text:style-name="last-al">Dit besluit kunt u na afspraak inzien in het gemeentehuis van Castricum. Binnen zes weken na 14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1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Omgevingsvergunning Geesterweg 1a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66</meta:user-defined>
    <meta:user-defined meta:name="OVERHEIDop.GmbID/DC.identifier">gmb-2018-248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830.24 506871</meta:user-defined>
    <meta:user-defined meta:name="OVERHEIDop.versieInformatie"/>
  </office:meta>
</office:document-meta>
</file>