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-Zuid (nabij nr. 49) in Lisse, Kenmerk Z-18-064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bouwkas met bedrijfsruimte</text:p>
            <text:p text:style-name="common-al"/>
            <text:p text:style-name="common-al">
            <text:span text:style-name="nadrukcur">Datum ontvangst </text:span>16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816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weg-Zuid (nabij nr. 49) in Lisse, Kenmerk Z-18-064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8165</meta:user-defined>
    <meta:user-defined meta:name="OVERHEIDop.GmbID/DC.identifier">gmb-2018-248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X 49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741.48 473314.65</meta:user-defined>
    <meta:user-defined meta:name="OVERHEIDop.versieInformatie"/>
  </office:meta>
</office:document-meta>
</file>