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kter Rupertlaan 1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18 een besluit genomen op de aanvraag met zaaknummer OV-2018-0485 voor een omgevingsvergunning voor het <text:span text:style-name="nadrukvet">kappen van twee sparren </text:span>op locatie Dokter Rupertlaan 17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816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6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6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kter Rupertlaan 1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164</meta:user-defined>
    <meta:user-defined meta:name="OVERHEIDop.GmbID/DC.identifier">gmb-2018-248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XR 1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177.65 466704.26</meta:user-defined>
    <meta:user-defined meta:name="OVERHEIDop.versieInformatie"/>
  </office:meta>
</office:document-meta>
</file>