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3: Verleende omgevingsvergunning, kappen van3 Douglas bomen en 1 Hemlock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3, kappen van 3 Douglas bomen en 1 Hemlock spar, ZKW1812173 en ZKW1812606, verzenddatum 19-10-2018 en 30-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1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3: Verleende omgevingsvergunning, kappen van3 Douglas bomen en 1 Hemlock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62</meta:user-defined>
    <meta:user-defined meta:name="OVERHEIDop.GmbID/DC.identifier">gmb-2018-248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3</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99 444392</meta:user-defined>
    <meta:user-defined meta:name="OVERHEIDop.versieInformatie"/>
  </office:meta>
</office:document-meta>
</file>