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restaureren van het voorhuis, het eigentijds terugbouwen van het achterste gedeelte van de woonboerderij en het oprichten van twee woningen, Schermerdijk 1, Alkmaar</text:p>
      <text:section text:name="zakelijke-mededeling_id1-3-2" text:style-name="zakelijke-mededeling">
        <text:section text:name="zakelijke-mededeling-tekst_id1-3-2-1" text:style-name="zakelijke-mededeling-tekst">
          <text:section text:name="tekst_id1-3-2-1-1" text:style-name="tekst">
            <text:p text:style-name="common-al">1812EC1</text:p>
            <text:p text:style-name="common-al"/>
            <text:p text:style-name="common-al">
            <text:span text:style-name="nadrukvet">Uitgebreide voorbereidingsprocedure: kennisgeving ontwerpbeschikking </text:span>
          </text:p>
            <text:p text:style-name="common-al">Burgemeester en wethouders van Alkmaar maken in het kader van de Wet algemene bepalingen omgevingsrecht overeenkomstig afdeling 3.4 van de Algemene wet bestuursrecht bekend dat zij voornemens zijn vergunning te verlenen voor: </text:p>
            <text:p text:style-name="common-al"/>
            <text:p text:style-name="common-al">
            <text:span text:style-name="nadrukvet">Schermerdijk 1 Alkmaar: </text:span>voor het restaureren van het voorhuis en het eigentijds terugbouwen van het achterste gedeelte van de woonboerderij, en het oprichten van twee woningen</text:p>
            <text:p text:style-name="common-al">Datum einde zienswijzentermijn: 2 januari 2019.</text:p>
            <text:p text:style-name="common-al"/>
            <text:p text:style-name="common-al">
            <text:span text:style-name="nadrukvet">Hogere waarden wegverkeerslawaai</text:span>
          </text:p>
            <text:p text:style-name="common-al">Voorts maken zij overeenkomstig het bepaalde in artikel 110c Wet geluidhinder (Wgh) en afdeling 3.4 van de Algemene wet bestuursrecht bekend dat zij gelijktijdig voornemens zijn hogere waarden als bedoeld in de Wet Geluidhinder vast te stellen voor bovengenoemde woningen aan de Schermerdijk 1 te Alkmaar. Het betreft hogere geluidwaarden vanwege het wegverkeerslawaai afkomstig van de N242/Ring Oost.</text:p>
            <text:p text:style-name="common-al">Datum einde zienswijzentermijn: 2 januari 2019.</text:p>
            <text:p text:style-name="common-al"/>
            <text:p text:style-name="common-al">
            <text:span text:style-name="nadrukvet">Zienswijzen</text:span>
          </text:p>
            <text:p text:style-name="common-al">Bovengenoemde ontwerpbesluiten en de bijbehorende stukken liggen met ingang van morgen gedurende zes weken ter inzage bij de servicebalie Vergunning- en subsidieverlening van het Stadskantoor. U kunt de stukken alleen op afspraak inzien. Wilt u langs komen? <text:a xlink:href="http://www.alkmaar.nl/Afspraak_inzage" xlink:type="simple">Maak een afspraak.</text:a></text:p>
            <text:p text:style-name="common-al">Een ieder kan gedurende deze termijn mondeling of schriftelijk eventuele zienswijzen over de ontwerpbesluiten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816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6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6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restaureren van het voorhuis, het eigentijds terugbouwen van het achterste gedeelte van de woonboerderij en het oprichten van twee woningen, Schermerdijk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61</meta:user-defined>
    <meta:user-defined meta:name="OVERHEIDop.GmbID/DC.identifier">gmb-2018-248161</meta:user-defined>
    <meta:user-defined meta:name="OVERHEID.TaxonomieBeleidsagenda/OVERHEID.category">Ruimte en infrastructuur | Organisatie en beleid</meta:user-defined>
    <meta:user-defined meta:name="OVERHEIDop.referentienummer">1812EC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eta:user-defined>
    <meta:user-defined meta:name="OVERHEIDop.woonplaats">Alkmaar</meta:user-defined>
    <meta:user-defined meta:name="OVERHEIDop.straatnaam">Schermerdijk</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3973 516438</meta:user-defined>
    <meta:user-defined meta:name="OVERHEIDop.versieInformatie"/>
  </office:meta>
</office:document-meta>
</file>