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en i.h.k.v. het activiteitenbesluit, melding nieuwe inrichtinghouder en het wijzigen van de inrichting betreffende het realiseren en exploiteren van zes luxe hotelkamers, Wittemmer Allee 3a, 6286 AA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ldingen i.h.k.v. het activiteitenbeslui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Wittemmer Allee 3a, 6286 AA Wittem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Melding nieuwe inrichtinghouder en het wijzigen van de inrichting betreffende het realiseren en exploiteren van zes luxe hotelkamers</text:p>
                  </table:table-cell>
                  <table:table-cell table:style-name="entry" table:number-rows-spanned="1" table:number-columns-spanned="1">
                    <text:p text:style-name="table_al">25 oktober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815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5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5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i.h.k.v. het activiteitenbesluit, melding nieuwe inrichtinghouder en het wijzigen van de inrichting betreffende het realiseren en exploiteren van zes luxe hotelkamers, Wittemmer Allee 3a, 6286 AA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59</meta:user-defined>
    <meta:user-defined meta:name="OVERHEIDop.GmbID/DC.identifier">gmb-2018-248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A</meta:user-defined>
    <meta:user-defined meta:name="OVERHEIDop.woonplaats">Wittem</meta:user-defined>
    <meta:user-defined meta:name="OVERHEIDop.straatnaam">Wittemer Allee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845 314024</meta:user-defined>
    <meta:user-defined meta:name="OVERHEIDop.versieInformatie"/>
  </office:meta>
</office:document-meta>
</file>