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Nulderpad 5, het oprichten en in stand houden van een klim- en abseiltor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9 november 2018 ontvangen aanvraag omgevingsvergunning voor het oprichten en in stand houden van een klim- en abseiltoren, op locatie Nulderpad 5 de beslistermijn verlengd tot 1 januari 2019. De aanvraag heeft dossiernummer: 18Z0003341.</text:p>
            <text:p text:style-name="common-al"/>
            <text:p text:style-name="common-al">Ter inzage</text:p>
            <text:p text:style-name="last-al">De stukken liggen vanaf 28 november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815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5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5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Nulderpad 5, het oprichten en in stand houden van een klim- en abseiltor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48155</meta:user-defined>
    <meta:user-defined meta:name="OVERHEIDop.GmbID/DC.identifier">gmb-2018-248155</meta:user-defined>
    <meta:user-defined meta:name="OVERHEID.TaxonomieBeleidsagenda/OVERHEID.category">Ruimte en infrastructuur | Organisatie en beleid</meta:user-defined>
    <meta:user-defined meta:name="OVERHEIDop.referentienummer">18Z0003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V 5</meta:user-defined>
    <meta:user-defined meta:name="OVERHEIDop.woonplaats">Zeewolde</meta:user-defined>
    <meta:user-defined meta:name="OVERHEIDop.straatnaam">Nulderpa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924 477379</meta:user-defined>
    <meta:user-defined meta:name="OVERHEIDop.versieInformatie"/>
  </office:meta>
</office:document-meta>
</file>