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23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18 besloten om de beslistermijn voor de aanvraag met zaaknummer OV-2018-0491 voor een omgevingsvergunning voor het<text:span text:style-name="nadrukvet">aanleggen van een in-/uirit</text:span>op locatie Kampweg 23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4815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5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ampweg 23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50</meta:user-defined>
    <meta:user-defined meta:name="OVERHEIDop.GmbID/DC.identifier">gmb-2018-248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DX 7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119.24 459031.06</meta:user-defined>
    <meta:user-defined meta:name="OVERHEIDop.versieInformatie"/>
  </office:meta>
</office:document-meta>
</file>