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8.002, 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voor het maximaal 2 maal per jaar slijpen van de spoorstaven op de trajecten Sittard-Roermond, Sittard-Heerlen en Sittard-Maastricht in de periode van 00.00 uur tot 06.00 uur. De ontheffing is verleend tot 1 maart 2019 en onder de nodige voorschriften ter bescherming van het milieu.</text:p>
            <text:p text:style-name="common-al"/>
            <text:p text:style-name="common-al">Voor: maximaal 2 maal per jaar slijpen van de spoorstaven in de periode van 00.00 uur tot 06.00 uur</text:p>
            <text:p text:style-name="common-al">Naam inrichting: BAM Infra Rail BV</text:p>
            <text:p text:style-name="common-al">Locatie: trajecten Sittard-Roermond, Sittard-Heerlen en Sittard-Maastricht </text:p>
            <text:p text:style-name="common-al">Verzenddatum besluit: 26 januari 2018</text:p>
            <text:p text:style-name="common-al">Dossiernummer: APV18.002</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8.002, trajecten Sittard-Roermond, Sittard-Heerlen en Sittard-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15</meta:user-defined>
    <meta:user-defined meta:name="OVERHEIDop.GmbID/DC.identifier">gmb-2018-2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BE 3</meta:user-defined>
    <meta:user-defined meta:name="OVERHEIDop.woonplaats">Geleen</meta:user-defined>
    <meta:user-defined meta:name="OVERHEIDop.straatnaam">Daniken</meta:user-defined>
    <meta:user-defined meta:name="OVERHEID.PostcodeHuisnummer/OVERHEIDop.postcodeHuisnummer">6162XK 50</meta:user-defined>
    <meta:user-defined meta:name="OVERHEIDop.straatnaam">Minister Ruysstraat</meta:user-defined>
    <meta:user-defined meta:name="OVERHEID.PostcodeHuisnummer/OVERHEIDop.postcodeHuisnummer">6135AE 105</meta:user-defined>
    <meta:user-defined meta:name="OVERHEIDop.woonplaats">Sittard</meta:user-defined>
    <meta:user-defined meta:name="OVERHEIDop.straatnaam">Eisenhow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48 330770</meta:user-defined>
    <meta:user-defined meta:name="OVERHEID.EPSG28992/DC.spatial">185863 331919</meta:user-defined>
    <meta:user-defined meta:name="OVERHEID.EPSG28992/DC.spatial">188202 335317</meta:user-defined>
    <meta:user-defined meta:name="OVERHEIDop.versieInformatie"/>
  </office:meta>
</office:document-meta>
</file>