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Smakkelaarshoek 24 te Utrecht (Inntel Hotels  Utrecht Cent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 er een aanvraag is ingediend voor het volgende adres:</text:p>
            <text:p text:style-name="common-al"/>
            <text:p text:style-name="common-al">
            <text:span text:style-name="nadrukvet">Smakkelaarshoek 24 te  Utrecht</text:span>
          </text:p>
            <text:p text:style-name="common-al"/>
            <text:p text:style-name="common-al">Ons kenmerk: HZ_DH-18-35121</text:p>
            <text:p text:style-name="common-al"/>
            <text:p text:style-name="common-al">
            <text:span text:style-name="nadrukvet">Het aanvragen van een terras bij een hotel/restaurant  (horeca D1)</text:span>
          </text:p>
            <text:p text:style-name="common-al"/>
            <text:p text:style-name="common-al">De aanvraag ligt tot en met <text:span text:style-name="nadrukvet">12 december  </text:span><text:span text:style-name="nadrukvet">2018</text:span> ter inzage. Voor het inzien van de  aanvraag kunt u een afspraak maken met het horecaloket. U kunt hiervoor mailen 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>Tegen de aanvraag kunnen belanghebbenden tot en met  <text:span text:style-name="nadrukvet">12 december 2018</text:span> hun zienwijze kenbaar maken. Uw  zienswijze kunt u per mail indienen bij de burgemeester van de gemeente Utrecht  via bekendmakingen@utrecht.nl Vermeld in uw mail duidelijk uw naam en adres 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4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Smakkelaarshoek 24 te Utrecht (Inntel Hotels  Utrecht Cent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47</meta:user-defined>
    <meta:user-defined meta:name="OVERHEIDop.GmbID/DC.identifier">gmb-2018-248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EC 24</meta:user-defined>
    <meta:user-defined meta:name="OVERHEIDop.woonplaats">Utrecht</meta:user-defined>
    <meta:user-defined meta:name="OVERHEIDop.straatnaam">Smakkelaarshoek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31 455892</meta:user-defined>
    <meta:user-defined meta:name="OVERHEIDop.versieInformatie"/>
  </office:meta>
</office:document-meta>
</file>