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gunning voor het uitbreiden van een bestaande bedrijfshal, Haefland 24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uitbreiden van een bestaande bedrijfshal, op het adres Haefland 24E te Brunssum. (De beschikking is op 30 januari 2018 verzonden.)</text:p>
            <text:p text:style-name="common-al">Dossiernummer: 1732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1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uitbreiden van een bestaande bedrijfshal, Haefland 24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814</meta:user-defined>
    <meta:user-defined meta:name="OVERHEIDop.GmbID/DC.identifier">gmb-2018-24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4c</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59 329933</meta:user-defined>
    <meta:user-defined meta:name="OVERHEIDop.versieInformatie"/>
  </office:meta>
</office:document-meta>
</file>