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120, het wijzigen van de bestemming van agrarisch naar wo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9-11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Zuiderdiep 120, het wijzigen van de bestemming van agrarisch naar wonen, 21212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813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3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120, het wijzigen van de bestemming van agrarisch naar won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34</meta:user-defined>
    <meta:user-defined meta:name="OVERHEIDop.GmbID/DC.identifier">gmb-2018-248134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G 120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802 542986</meta:user-defined>
    <meta:user-defined meta:name="OVERHEIDop.versieInformatie"/>
  </office:meta>
</office:document-meta>
</file>