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omgevingsvergunning ingetrokken, Kappen van een boom, Partijerweg 6, 6286 AL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Partijerweg 6, 6286 AL Wittem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Aanvraag ontvangen d.d. 14 juli 2018 en ingetrokken d.d. 6 november 2018 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   </text:p>
            <text:p text:style-name="common-al"/>
            <text:p text:style-name="common-al"> Inzien | 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813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3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3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, Kappen van een boom, Partijerweg 6, 6286 AL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32</meta:user-defined>
    <meta:user-defined meta:name="OVERHEIDop.GmbID/DC.identifier">gmb-2018-2481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L 6</meta:user-defined>
    <meta:user-defined meta:name="OVERHEIDop.woonplaats">Wittem</meta:user-defined>
    <meta:user-defined meta:name="OVERHEIDop.straatnaam">Partij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466 313363</meta:user-defined>
    <meta:user-defined meta:name="OVERHEIDop.versieInformatie"/>
  </office:meta>
</office:document-meta>
</file>