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IERDE HERZIENING EXPLOITATIEPLAN DE VOLGERLANDEN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ndrik-Ido-Ambacht maken bekend dat met ingang van donderdag 22 november 2018 tot en met woensdag 2 januari 2019 het ontwerpbesluit tot vaststelling van de vierde herziening van het exploitatieplan De Volgerlanden-Oost voor eenieder ter inzage ligt. </text:p>
            <text:p text:style-name="tussenkopcur">
            <text:span text:style-name="nadrukvet">Terinzagelegging</text:span>
          </text:p>
            <text:p text:style-name="common-al">Het ontwerpbesluit tot vaststelling van de vierde herziening van het exploitatieplan De Volgerlanden-Oost wordt op grond van artikel 3.12 van de Algemene wet bestuursrecht op de volgende wijzen ter inzage gelegd, beschikbaar gesteld en raadpleegbaar gemaakt: </text:p>
            <text:p text:style-name="common-al">Het bovenstaande stuk ligt met bijbehorende stukken gedurende de terinzagetermijn in de publieksruimte van het gemeentehuis. Openingstijden publieksruimte gemeentehuis, Weteringsingel 1: maandag t/m donderdag van 8.30 en 17.00 uur en vrijdag van 8.30 tot 16.00 uur. </text:p>
            <text:p text:style-name="common-al">Tevens zijn bovenstaande stukken te raadplegen via de gemeentelijke website; www.h-i-ambacht.nl (Ik woon &gt; ruimtelijke plannen &gt; in procedure) en de landelijke website www.ruimtelijkeplannen.nl. Het Identificatienummer (IDN) van het uitwerkingsplan is: NL.IMRO.0531.EP06Volgerloost4hz-2001 </text:p>
            <text:p text:style-name="common-al">De geconsolideerde versie van het exploitatieplan wordt ook ter inzage gelegd maar is enkel van informatieve aard. </text:p>
            <text:p text:style-name="tussenkopcur">
            <text:span text:style-name="nadrukvet">Zienswijzen </text:span>
          </text:p>
            <text:p text:style-name="common-al">Belanghebbenden kunnen gedurende de terinzagetermijn schriftelijk hun zienswijze kenbaar maken op het ontwerpbesluit voor zover dit betrekking heeft op structurele onderdelen. Een besluit tot herziening op niet-structurele onderdelen is uitgezonderd van de mogelijkheid om beroep in te stellen (artikel 8.5 lid 1 Awb). U dient uw zienswijze voorzien van uw naam, adres, dagtekening, handtekening en motivering, te richten aan de gemeenteraad van Hendrik-Ido-Ambacht, Postbus 34, 3340 AA Hendrik-Ido-Ambacht.</text:p>
            <text:p text:style-name="last-al">Ook kan eventueel mondeling een zienswijze kenbaar worden gemaakt. U kunt hiertoe een afspraak maken via telefoonnummer: 078-7702669. Om termijnoverschrijding te voorkomen wordt u verzocht om uiterlijk 14 dagen vóór afloop van de inzagetermijn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81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VIERDE HERZIENING EXPLOITATIEPLAN DE VOLGERLANDEN-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30</meta:user-defined>
    <meta:user-defined meta:name="OVERHEIDop.GmbID/DC.identifier">gmb-2018-248130</meta:user-defined>
    <meta:user-defined meta:name="OVERHEID.TaxonomieBeleidsagenda/OVERHEID.category">Ruimte en infrastructuur | Organisatie en beleid</meta:user-defined>
    <meta:user-defined meta:name="OVERHEID.Gemeente/DC.spatial">Hendrik-Ido-Ambacht</meta:user-defined>
    <meta:user-defined meta:name="OVERHEIDop.Ruimtelijkplan/OVERHEIDop.bekendmakingBetreffendePlan">NL.IMRO.0531.EP06Volgerloost4hz-2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drik-Ido-Ambacht</meta:user-defined>
    <meta:user-defined meta:name="OVERHEIDgvop.Informatietype/DC.type">Plannen | ruimtelijk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op.versieInformatie"/>
  </office:meta>
</office:document-meta>
</file>