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8/60356 Sinterklaas laten invliegen (helikopterlanding) d.d. 1 december 2018, in het park achter de sportkantine van Groen-Wit ’62 aan de Landdrostlaan 202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helikopterlanding Sinterklaas </text:p>
            <text:p text:style-name="tussenkopcur"/>
            <text:p text:style-name="tussenkopcur"/>
            <text:p text:style-name="tussenkopcur">Datum vergunning:  1 dec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12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2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2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8/60356 Sinterklaas laten invliegen (helikopterlanding) d.d. 1 december 2018, in het park achter de sportkantine van Groen-Wit ’62 aan de Landdrostlaan 20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25</meta:user-defined>
    <meta:user-defined meta:name="OVERHEIDop.GmbID/DC.identifier">gmb-2018-2481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N 202</meta:user-defined>
    <meta:user-defined meta:name="OVERHEIDop.woonplaats">Apeldoorn</meta:user-defined>
    <meta:user-defined meta:name="OVERHEIDop.straatnaam">Landdrost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43 466685</meta:user-defined>
    <meta:user-defined meta:name="OVERHEIDop.versieInformatie"/>
  </office:meta>
</office:document-meta>
</file>