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Amersfoort houdende regels omtrent subsidie voor het versterken van zorg in en om school Subsidieregeling ‘Versterken zorg in en om de school</text:p>
      <text:section text:name="regeling_id1-3-2" text:style-name="regeling">
        <text:section text:name="aanhef_id1-3-2-1" text:style-name="aanhef">
          <text:section text:name="preambule_id1-3-2-1-1" text:style-name="preambule">
            <text:p text:style-name="al">Burgemeester en wethouders van gemeente Amersfoort; </text:p>
            <text:p text:style-name="al">Gelet op : </text:p>
            <text:p text:style-name="al">- de Algemene wet bestuursrecht, de Algemene subsidieverordening 2015 en de Subsidieregeling Uitvoeringsprogramma Jeugd en Onderwijs van de gemeente Amersfoort (UPJO); </text:p>
            <text:p text:style-name="al"/>
            <text:p text:style-name="al">Besluiten vast te stellen de: </text:p>
            <text:p text:style-name="al"/>
            <text:p text:style-name="al">Subsidieregeling ‘Versterken zorg in en om de scho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anvrager: de Aanvrager bedoeld in artikel 3 van deze Beleidsregel;</text:p>
              </text:list-item>
              <text:list-item text:style-override="id1-3-2-2-1-3-2">
                <text:number>•</text:number>
                <text:p text:style-name="al">Beleidsregel: deze Beleidsregel; </text:p>
              </text:list-item>
              <text:list-item text:style-override="id1-3-2-2-1-3-3">
                <text:number>•</text:number>
                <text:p text:style-name="al">College: het College van burgemeester en wethouders van de gemeente Amersfoort;</text:p>
              </text:list-item>
              <text:list-item text:style-override="id1-3-2-2-1-3-4">
                <text:number>•</text:number>
                <text:p text:style-name="al">Jeugdhulp: jeugdhulp zoals bedoeld in artikel 1.1 van de Jeugdwet; </text:p>
              </text:list-item>
              <text:list-item text:style-override="id1-3-2-2-1-3-5">
                <text:number>•</text:number>
                <text:p text:style-name="al">OOGO: Op Overeenstemming Gericht Overleg zoals bedoeld in artikel 18a lid 9 van de Wet op het primair onderwijs en artikel 2.2 lid 3 van de Jeugdwet;</text:p>
              </text:list-item>
              <text:list-item text:style-override="id1-3-2-2-1-3-6">
                <text:number>•</text:number>
                <text:p text:style-name="al">Passend onderwijs: passend onderwijs zoals bedoeld in artikel 18a van de Wet op het Primair Onderwijs;</text:p>
              </text:list-item>
              <text:list-item text:style-override="id1-3-2-2-1-3-7">
                <text:number>•</text:number>
                <text:p text:style-name="al">UPJO: Het uitvoeringsprogramma Jeugd en Onderwijs 2017-2020 van de gemeente Amersfoort.</text:p>
              </text:list-item>
            </text:list>
          </text:section>
          <text:section text:name="artikel_id1-3-2-2-2" text:style-name="artikel">
            <text:p text:style-name="artikel_kop_titel"><text:span text:style-name="artikel_kop_label">Artikel</text:span> <text:span text:style-name="artikel_kop_nr">2</text:span> Doel van de Beleidsregel </text:p>
            <text:p text:style-name="al">Deze Beleidsregel draagt bij aan het realiseren van maatschappelijk doel 2 uit het Uitvoeringsprogramma Jeugd en Onderwijs: Er zijn op basis van gezamenlijke pedagogische uitgangspunten uitdagingen gerealiseerd die de ontwikkeling van de jeugd stimuleren, zij krijgen ondersteuning als zij problemen ervaren en worden bijgestuurd als dat nodig is. </text:p>
            <text:p text:style-name="al">Het doel van deze Beleidsregel is de zorg in en om de primair onderwijs te versterken, zodat kinderen in het primair onderwijs kunnen rekenen op effectieve zorg, die hen helpt om te kunnen (blijven) deelnemen aan voor hen passend onderwijs. Deze Beleidsregel is bedoeld om de samenwerking tussen onderwijs en jeugdhulp te versterken teneinde ontwikkelings- en opvoedproblemen te voorkomen, vroegtijdig te signaleren en op te lossen en ruimte te geven aan innovaties die liggen op het snijvlak van passend onderwijs en jeugdhulp. De inzet van middelen is niet direct gericht is op het leerproces, maar wel op factoren die van invloed zijn op het leren.</text:p>
          </text:section>
          <text:section text:name="artikel_id1-3-2-2-3" text:style-name="artikel">
            <text:p text:style-name="artikel_kop_titel"><text:span text:style-name="artikel_kop_label">Artikel</text:span> <text:span text:style-name="artikel_kop_nr">3</text:span> de Aanvrager</text:p>
            <text:p text:style-name="al">Deze subsidie kan uitsluitend aangevraagd worden door het samenwerkingsverband (SWV) de Eem, en komt ten goede aan Amersfoortse scholen voor primair onderwijs. </text:p>
          </text:section>
          <text:section text:name="artikel_id1-3-2-2-4" text:style-name="artikel">
            <text:p text:style-name="artikel_kop_titel"><text:span text:style-name="artikel_kop_label">Artikel</text:span> <text:span text:style-name="artikel_kop_nr">4</text:span> Subsidiabele activiteiten </text:p>
            <text:p text:style-name="al">Deze subsidie wordt door de Aanvrager gebruikt om extra te investeren in taken die buiten het kader van de Wet passend onderwijs vallen, maar binnen het kader van de regionale samenwerkingsagenda passend onderwijs en zorg voor jeugd zoals vastgesteld in het OOGO. De inzet van middelen is niet direct gericht op het leerproces, maar wel op factoren die van invloed zijn op het leren.</text:p>
            <text:p text:style-name="al">Deze taken vallen uiteen in een drietal componenten:</text:p>
            <text:list text:style-name="id1-3-2-2-4-4">
              <text:list-item text:style-override="id1-3-2-2-4-4-1">
                <text:number>1.</text:number>
                <text:p text:style-name="al">Preventie: specifieke zorgcomponenten op de basisscholen optimaliseren, zodat deze scholen in het kader van passend onderwijs het niveau van basisondersteuning kunnen realiseren.</text:p>
              </text:list-item>
              <text:list-item text:style-override="id1-3-2-2-4-4-2">
                <text:number>2.</text:number>
                <text:p text:style-name="al">Versterken: continue versterking van de zorg in en om de school door de inzet van schoolmaatschappelijk werk en door professionalisering. </text:p>
              </text:list-item>
              <text:list-item text:style-override="id1-3-2-2-4-4-3">
                <text:number>3.</text:number>
                <text:p text:style-name="al">Innovatie: vernieuwende projecten en activiteiten die erop gericht zijn dat kinderen gezond en veilig kunnen opgroeien en bij problemen kunnen rekenen op effectieve zorg, die hen helpt om te kunnen (blijven) deelnemen aan voor hen passend onderwijs. Dit kunnen ook projecten en/of activiteiten zijn gericht op een ketenaanpak passend onderwijs en jeugdhulp en in samenwerking en/of afstemming met andere domeinen zoals bijvoorbeeld de jeugdgezondheidszorg, sport en bewegen en de sociale basisinfrastructuur.</text:p>
              </text:list-item>
            </text:list>
          </text:section>
          <text:section text:name="artikel_id1-3-2-2-5" text:style-name="artikel">
            <text:p text:style-name="artikel_kop_titel"><text:span text:style-name="artikel_kop_label">Artikel</text:span> <text:span text:style-name="artikel_kop_nr">5</text:span> Criteria</text:p>
            <text:p text:style-name="al">Om in aanmerking te komen voor subsidie dient de activiteit of het project te voldoen aan de volgende criteria:</text:p>
            <text:list text:style-name="id1-3-2-2-5-3">
              <text:list-item text:style-override="id1-3-2-2-5-3-1">
                <text:number>1.</text:number>
                <text:p text:style-name="al">In de uitvoering wordt samengewerkt met ouders, wijkteams, GGD, jeugdhulp en andere relevante partners.</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subsidie geldt een subsidieplafond van € 475.000 per jaar, met inachtneming van het bepaalde in artikel 4 van de Subsidieregeling UPJO.</text:p>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
                <text:number>1.</text:number>
                <text:p text:style-name="al">De aanvraag voldoet aan de eisen in de Algemene Subsidieverordening, de Subsidieregeling UPJO en deze Beleidsregel.</text:p>
              </text:list-item>
              <text:list-item text:style-override="id1-3-2-2-7-3">
                <text:number>2.</text:number>
                <text:p text:style-name="al">De aanvraag wordt ingediend met het aanvraagformulier van het UPJO.</text:p>
              </text:list-item>
              <text:list-item text:style-override="id1-3-2-2-7-4">
                <text:number>3.</text:number>
                <text:p text:style-name="al">Per component, zoals genoemd in artikel 4 van deze Beleidsregel, werkt de Aanvrager uit welke concrete activiteiten worden uitgevoerd en welk budget voor welke activiteit is begroot.</text:p>
              </text:list-item>
              <text:list-item text:style-override="id1-3-2-2-7-5">
                <text:number>4.</text:number>
                <text:p text:style-name="al">Elk jaar wordt minimaal 15% van de aangevraagde subsidie ingezet voor de component innovatie.</text:p>
              </text:list-item>
              <text:list-item text:style-override="id1-3-2-2-7-6">
                <text:number>5.</text:number>
                <text:p text:style-name="al">De aanvraag wordt voorbereid in overleg met een vertegenwoordiger van de gemeente Amersfoort.</text:p>
              </text:list-item>
              <text:list-item text:style-override="id1-3-2-2-7-7">
                <text:number>6.</text:number>
                <text:p text:style-name="al">De aanvraag wordt vooraf afgestemd met de Amersfoorts schoolbesturen in het interbestuurlijk overleg.</text:p>
              </text:list-item>
              <text:list-item text:style-override="id1-3-2-2-7-8">
                <text:number>7.</text:number>
                <text:p text:style-name="al">De aanvraag wordt getoetst aan de regionale afspraken binnen het OOGO ‘Passend onderwijs en zorg voor jeugd’.</text:p>
              </text:list-item>
            </text:list>
          </text:section>
          <text:section text:name="artikel_id1-3-2-2-8" text:style-name="artikel">
            <text:p text:style-name="artikel_kop_titel"><text:span text:style-name="artikel_kop_label">Artikel</text:span> <text:span text:style-name="artikel_kop_nr">8</text:span> Indieningstermijn aanvraag </text:p>
            <text:p text:style-name="al">De aanvraag wordt ingediend vóór 1 januari van het jaar waarop de subsidie betrekking heeft.</text:p>
          </text:section>
          <text:section text:name="artikel_id1-3-2-2-9" text:style-name="artikel">
            <text:p text:style-name="artikel_kop_titel"><text:span text:style-name="artikel_kop_label">Artikel</text:span> <text:span text:style-name="artikel_kop_nr">9</text:span> Procedure aanvraag </text:p>
            <text:list text:style-name="id1-3-2-2-9-2">
              <text:list-item text:style-override="id1-3-2-2-9-2">
                <text:number>1.</text:number>
                <text:p text:style-name="al">Het College besluit over de aanvragen. </text:p>
              </text:list-item>
              <text:list-item text:style-override="id1-3-2-2-9-3">
                <text:number>2.</text:number>
                <text:p text:style-name="al">Uiterlijk binnen 3 maanden na de aanvraag stelt het College de Aanvrager schriftelijk van zijn besluit in kennis. Wanneer het College besluit de Aanvraag af te wijzen wordt dit in het besluit gemotiveerd. </text:p>
              </text:list-item>
              <text:list-item text:style-override="id1-3-2-2-9-4">
                <text:number>3.</text:number>
                <text:p text:style-name="al">Tijdens de behandeling van een Aanvraag wordt over de voortgang daarvan geen inhoudelijke informatie verstrekt. </text:p>
              </text:list-item>
              <text:list-item text:style-override="id1-3-2-2-9-5">
                <text:number>4.</text:number>
                <text:p text:style-name="al">Het College kan, indien de aanvraag daartoe aanleiding geeft, de Aanvrager om nadere informatie verzoeken. </text:p>
              </text:list-item>
              <text:list-item text:style-override="id1-3-2-2-9-6">
                <text:number>5.</text:number>
                <text:p text:style-name="al">De Aanvrager is verantwoordelijk voor een juiste en volledige informatieverstrekking op grond waarvan het College redelijkerwijs tot een besluit kan komen. </text:p>
              </text:list-item>
              <text:list-item text:style-override="id1-3-2-2-9-7">
                <text:number>6.</text:number>
                <text:p text:style-name="al">Een onvolledige of niet tijdig ingediende aanvraag wordt niet in behandeling genomen, met inachtneming van de hersteltermijn zoals bedoeld in artikel 4:5 van de Algemene wet bestuursrecht. </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Het College kan bij de subsidieverlening aanvullende verplichtingen opleggen die strekken tot verwezenlijking van het doel van de subsidie. </text:p>
              </text:list-item>
              <text:list-item text:style-override="id1-3-2-2-10-3">
                <text:number>2.</text:number>
                <text:p text:style-name="al">Minimaal twee maal per jaar wordt de voortgang van de activiteiten besproken met een vertegenwoordiger van de gemeente Amersfoort en worden in overleg de accenten voor de komende periode bepaald.</text:p>
              </text:list-item>
              <text:list-item text:style-override="id1-3-2-2-10-4">
                <text:number>3.</text:number>
                <text:p text:style-name="al">Amersfoortse scholen, inclusief Amersfoortse scholen verbonden aan Samenwerkingsverband Berséba, worden betrokken bij de uitgevoerde activiteiten.</text:p>
              </text:list-item>
            </text:list>
          </text:section>
          <text:section text:name="artikel_id1-3-2-2-11" text:style-name="artikel">
            <text:p text:style-name="artikel_kop_titel"><text:span text:style-name="artikel_kop_label">Artikel</text:span> <text:span text:style-name="artikel_kop_nr">11</text:span> Verantwoording en subsidievaststelling </text:p>
            <text:list text:style-name="id1-3-2-2-11-2">
              <text:list-item text:style-override="id1-3-2-2-11-2">
                <text:number>1.</text:number>
                <text:p text:style-name="al">De subsidie wordt achteraf vastgesteld. </text:p>
              </text:list-item>
              <text:list-item text:style-override="id1-3-2-2-11-3">
                <text:number>2.</text:number>
                <text:p text:style-name="al">De subsidie wordt vastgesteld op basis van de daadwerkelijk gemaakte kosten die door de Aanvrager worden opgenomen in de financiële verantwoording van de subsidie. </text:p>
              </text:list-item>
              <text:list-item text:style-override="id1-3-2-2-11-4">
                <text:number>3.</text:number>
                <text:p text:style-name="al">De Aanvrager dient een aanvraag tot subsidievaststelling in vóór 1 april van het jaar volgend op het jaar waarvoor de subsidie is verleend. </text:p>
              </text:list-item>
              <text:list-item text:style-override="id1-3-2-2-11-5">
                <text:number>4.</text:number>
                <text:p text:style-name="al">In de verantwoording komt aan de orde:</text:p>
                <text:list text:style-name="id1-3-2-2-11-5-3">
                  <text:list-item text:style-override="id1-3-2-2-11-5-3-1">
                    <text:number>•</text:number>
                    <text:p text:style-name="al">De aard en omvang van de activiteiten;</text:p>
                  </text:list-item>
                  <text:list-item text:style-override="id1-3-2-2-11-5-3-2">
                    <text:number>•</text:number>
                    <text:p text:style-name="al">In de verantwoording wordt per component uit artikel 4 beschreven welke activiteiten zijn uitgevoerd en welke kosten hiermee zijn gemoeid. Afwijkingen die meer dan 10% bedragen ten opzichte van de aanvraag worden toegelicht;</text:p>
                  </text:list-item>
                  <text:list-item text:style-override="id1-3-2-2-11-5-3-3">
                    <text:number>•</text:number>
                    <text:p text:style-name="al">Op welke wijze de inzet van individuele scholen, het Samenwerkingsverband de Eem en de gemeente Amersfoort elkaar versterken.</text:p>
                  </text:list-item>
                </text:list>
              </text:list-item>
            </text:list>
          </text:section>
          <text:section text:name="artikel_id1-3-2-2-12" text:style-name="artikel">
            <text:p text:style-name="artikel_kop_titel"><text:span text:style-name="artikel_kop_label">Artikel</text:span> <text:span text:style-name="artikel_kop_nr">12</text:span> Inwerkingtreding </text:p>
            <text:p text:style-name="al">Deze beleidsregel treedt in werking met ingang van de dag na die van bekendmaking. </text:p>
            <text:p text:style-name="al">Deze Beleidsregel geldt gedurende de looptijd van het UPJO en eindigt als dit UPJO eindigt. </text:p>
            <text:p text:style-name="al"/>
          </text:section>
          <text:section text:name="artikel_id1-3-2-2-13" text:style-name="artikel">
            <text:p text:style-name="artikel_kop_titel"><text:span text:style-name="artikel_kop_label">Artikel</text:span> <text:span text:style-name="artikel_kop_nr">13</text:span> Citeertitel </text:p>
            <text:p text:style-name="al">Deze Beleidsregel wordt aangehaald als Subsidieregeling ‘Versterken zorg in en om de school’.</text:p>
            <text:p text:style-name="al"/>
            <text:p text:style-name="al"/>
          </text:section>
        </text:section>
        <text:section text:name="regeling-sluiting_id1-3-2-3" text:style-name="regeling-sluiting">
          <text:section text:name="ondertekening_id1-3-2-3-1">
            <text:p><text:span text:style-name="functie">Aldus vastgesteld in de collegevergadering XXXX.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12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2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mersfoort houdende regels omtrent subsidie voor het versterken van zorg in en om school Subsidieregeling ‘Versterken zorg in en om de scho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20</meta:user-defined>
    <meta:user-defined meta:name="OVERHEIDop.GmbID/DC.identifier">gmb-2018-248120</meta:user-defined>
    <meta:user-defined meta:name="OVERHEID.TaxonomieBeleidsagenda/OVERHEID.category">Financiën | Organisatie en beleid</meta:user-defined>
    <meta:user-defined meta:name="OVERHEID.Gemeente/DC.spatial">Amersfoort</meta:user-defined>
    <meta:user-defined meta:name="DC.source">Algemene wet bestuursrecht;1.0:c:BWBR0005537&amp;g=2018-11-09</meta:user-defined>
    <meta:user-defined meta:name="DC.source">;http://decentrale.regelgeving.overheid.nl/cvdr/xhtmloutput/historie/amersfoort/358932/358932_1.html</meta:user-defined>
    <meta:user-defined meta:name="DC.source">;http://decentrale.regelgeving.overheid.nl/cvdr/XHTMLoutput/Actueel/Amersfoort/CVDR465180.html</meta:user-defined>
    <meta:user-defined meta:name="OVERHEIDop.referentienummer">5897603</meta:user-defined>
    <meta:user-defined meta:name="DCTERMS.alternative">Subsidieregeling ‘Versterken zorg in en om de school</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22</meta:user-defined>
    <meta:user-defined meta:name="OVERHEIDgvop.Informatietype/DC.type">Beleidsregels</meta:user-defined>
    <meta:user-defined meta:name="OVERHEID.Gemeente/DCTERMS.publisher">Amersfoort</meta:user-defined>
    <meta:user-defined meta:name="OVERHEID.Gemeente/OVERHEID.authority">Amersfoort</meta:user-defined>
    <meta:user-defined meta:name="OVERHEIDop.betreftRegeling">CVDR614389_1</meta:user-defined>
    <meta:user-defined meta:name="OVERHEIDop.versieInformatie"/>
  </office:meta>
</office:document-meta>
</file>