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 eikenboom, Belderbos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1 eikenboom, op het adres Belderbos 4 te Brunssum. (De beschikking is op 31 januari 2018 verzonden.)</text:p>
            <text:p text:style-name="common-al">Dossiernummer: 18032</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81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eikenboom, Belderbos 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12</meta:user-defined>
    <meta:user-defined meta:name="OVERHEIDop.GmbID/DC.identifier">gmb-2018-248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P 4</meta:user-defined>
    <meta:user-defined meta:name="OVERHEIDop.woonplaats">Brunssum</meta:user-defined>
    <meta:user-defined meta:name="OVERHEIDop.straatnaam">Belderbos</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34 328882</meta:user-defined>
    <meta:user-defined meta:name="OVERHEIDop.versieInformatie"/>
  </office:meta>
</office:document-meta>
</file>