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Eerste Groenelaan 70 t/m 84 (even) en 70a t/m 82a (even) in Castricum, het bouwen van 15 woningen, verzenddatum besluit  (WABO18011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1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 Eerste Groenelaan 70 t/m 84 (even) en 70a t/m 82a (even) in Castricum, het bouwen van 15 woningen, verzenddatum besluit  (WABO1801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18</meta:user-defined>
    <meta:user-defined meta:name="OVERHEIDop.GmbID/DC.identifier">gmb-2018-24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B 63</meta:user-defined>
    <meta:user-defined meta:name="OVERHEIDop.woonplaats">Castricum</meta:user-defined>
    <meta:user-defined meta:name="OVERHEIDop.straatnaam">Eerste Groene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7 507702</meta:user-defined>
    <meta:user-defined meta:name="OVERHEIDop.versieInformatie"/>
  </office:meta>
</office:document-meta>
</file>