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3-1">
      <text:list-level-style-bullet text:bullet-char="•" text:level="1">
        <style:list-level-properties text:min-label-width="10mm"/>
      </text:list-level-style-bullet>
    </text:list-style>
    <text:list-style style:name="id1-3-2-2-4-2-3-2">
      <text:list-level-style-bullet text:bullet-char="•" text:level="1">
        <style:list-level-properties text:min-label-width="10mm"/>
      </text:list-level-style-bullet>
    </text:list-style>
    <text:list-style style:name="id1-3-2-2-4-2-3-3">
      <text:list-level-style-bullet text:bullet-char="•" text:level="1">
        <style:list-level-properties text:min-label-width="10mm"/>
      </text:list-level-style-bullet>
    </text:list-style>
    <text:list-style style:name="id1-3-2-2-4-2-3-4">
      <text:list-level-style-bullet text:bullet-char="•" text:level="1">
        <style:list-level-properties text:min-label-width="10mm"/>
      </text:list-level-style-bullet>
    </text:list-style>
    <text:list-style style:name="id1-3-2-2-4-2-3-5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5-3">
      <text:list-level-style-bullet text:bullet-char="•" text:level="1">
        <style:list-level-properties text:min-label-width="10mm"/>
      </text:list-level-style-bullet>
    </text:list-style>
    <text:list-style style:name="id1-3-2-2-11-5-3-1">
      <text:list-level-style-bullet text:bullet-char="•" text:level="1">
        <style:list-level-properties text:min-label-width="10mm"/>
      </text:list-level-style-bullet>
    </text:list-style>
    <text:list-style style:name="id1-3-2-2-11-5-3-2">
      <text:list-level-style-bullet text:bullet-char="•" text:level="1">
        <style:list-level-properties text:min-label-width="10mm"/>
      </text:list-level-style-bullet>
    </text:list-style>
    <text:list-style style:name="id1-3-2-2-11-5-3-3">
      <text:list-level-style-bullet text:bullet-char="•" text:level="1">
        <style:list-level-properties text:min-label-width="10mm"/>
      </text:list-level-style-bullet>
    </text:list-style>
    <text:list-style style:name="id1-3-2-2-11-5-3-4">
      <text:list-level-style-bullet text:bullet-char="•" text:level="1">
        <style:list-level-properties text:min-label-width="10mm"/>
      </text:list-level-style-bullet>
    </text:list-style>
    <text:list-style style:name="id1-3-2-2-11-5-3-5">
      <text:list-level-style-bullet text:bullet-char="•" text:level="1">
        <style:list-level-properties text:min-label-width="10mm"/>
      </text:list-level-style-bullet>
    </text:list-style>
    <text:list-style style:name="id1-3-2-2-11-5-3-6">
      <text:list-level-style-bullet text:bullet-char="•" text:level="1">
        <style:list-level-properties text:min-label-width="10mm"/>
      </text:list-level-style-bullet>
    </text:list-style>
    <text:list-style style:name="id1-3-2-2-11-5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het college van burgemeester en wethouders van de gemeente Amersfoort houdende regels omtrent subsidie consultatie, coaching en ondersteuning Subsidieregeling ‘Consultatie, coaching en ondersteuning in de kinderopvang 0-4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; </text:p>
            <text:p text:style-name="al">Gelet op : </text:p>
            <text:p text:style-name="al">- de Algemene wet bestuursrecht, de Algemene subsidieverordening 2015 en de Subsidieregeling Uitvoeringsprogramma Jeugd en Onderwijs van de gemeente Amersfoort (UPJO); </text:p>
            <text:p text:style-name="al"/>
            <text:p text:style-name="al">Besluiten vast te stellen de: </text:p>
            <text:p text:style-name="al"/>
            <text:p text:style-name="al">
            <text:span text:style-name="nadrukvet">Beleidsregel ‘Consultatie, coaching en ondersteuning in de kinderopvang 0-4 jaar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 wordt verstaan onder:</text:p>
            <text:list text:style-name="id1-3-2-2-1-3">
              <text:list-item text:style-override="id1-3-2-2-1-3-1">
                <text:number>•</text:number>
                <text:p text:style-name="al">Aanvrager: de Aanvrager bedoeld in artikel 3 van deze Beleidsregel;</text:p>
              </text:list-item>
              <text:list-item text:style-override="id1-3-2-2-1-3-2">
                <text:number>•</text:number>
                <text:p text:style-name="al">Beleidsregel: deze Beleidsregel; </text:p>
              </text:list-item>
              <text:list-item text:style-override="id1-3-2-2-1-3-3">
                <text:number>•</text:number>
                <text:p text:style-name="al">College: het College van burgemeester en wethouders van de gemeente Amersfoort;</text:p>
              </text:list-item>
              <text:list-item text:style-override="id1-3-2-2-1-3-4">
                <text:number>•</text:number>
                <text:p text:style-name="al">Kinderopvang: kinderopvang zoals bedoeld in artikel 1.1 van de Wet kinderopvang voor kinderen in de leeftijd van 0 tot 4 jaren; </text:p>
              </text:list-item>
              <text:list-item text:style-override="id1-3-2-2-1-3-5">
                <text:number>•</text:number>
                <text:p text:style-name="al">UPJO: Het uitvoeringsprogramma Jeugd en Onderwijs 2017-2020 van de gemeente Amersfoo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Beleidsregel </text:p>
            <text:p text:style-name="al">Deze Beleidsregel draagt bij aan het realiseren van maatschappelijk doel 2 uit het Uitvoeringsprogramma Jeugd en Onderwijs: Er zijn op basis van gezamenlijke pedagogische uitgangspunten uitdagingen gerealiseerd die de ontwikkeling van de jeugd stimuleren, zij krijgen ondersteuning als zij problemen ervaren en worden bijgestuurd als dat nodig is. </text:p>
            <text:p text:style-name="al">Het doel van deze Beleidsregel is het voorkomen van inzet van zwaardere vormen van zorg door het bevorderen van vroegsignalering in de Kinderopva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 Aanvrager</text:p>
            <text:p text:style-name="al">Deze subsidie kan uitsluitend aangevraagd worden door één instelling voor jeugdhulp samen met één of meer kinderopvangorganisaties, die gezamenlijk minimaal 70% van de kinderen in de leeftijd 0-4 jaar in de kinderopvang in Amersfoort bedien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abele activiteiten </text:p>
            <text:list text:style-name="id1-3-2-2-4-2">
              <text:list-item text:style-override="id1-3-2-2-4-2">
                <text:number>1.</text:number>
                <text:p text:style-name="al">Deze subsidie wordt door de Aanvrager gebruikt voor de inzet van professionele jeugdhulpverleners in de kinderopvang voor het bieden van </text:p>
                <text:list text:style-name="id1-3-2-2-4-2-3">
                  <text:list-item text:style-override="id1-3-2-2-4-2-3-1">
                    <text:number>•</text:number>
                    <text:p text:style-name="al">consultatie en/of </text:p>
                  </text:list-item>
                  <text:list-item text:style-override="id1-3-2-2-4-2-3-2">
                    <text:number>•</text:number>
                    <text:p text:style-name="al">laagdrempelige ondersteuning aan kinderen en ouders/verzorgers en/of </text:p>
                  </text:list-item>
                  <text:list-item text:style-override="id1-3-2-2-4-2-3-3">
                    <text:number>•</text:number>
                    <text:p text:style-name="al">coaching aan pedagogisch medewerkers, </text:p>
                  </text:list-item>
                  <text:list-item text:style-override="id1-3-2-2-4-2-3-4">
                    <text:number>•</text:number>
                    <text:p text:style-name="al">met als doel preventie van instroom in zwaardere vormen van zorg. </text:p>
                  </text:list-item>
                  <text:list-item text:style-override="id1-3-2-2-4-2-3-5">
                    <text:number>•</text:number>
                    <text:p text:style-name="al">De gesubsidieerde instelling voor jeugdhulp kan de subsidie ook inzetten voor aanvullende expertise voor consultatie, coaching of ondersteuning, bijvoorbeeld op het gebied van licht verstandelijk gehandicapten (LVG)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riteria</text:p>
            <text:p text:style-name="al">Om in aanmerking te komen voor subsidie dienen de subsidiabele activiteiten te voldoen aan de volgende voorwaarden:</text:p>
            <text:list text:style-name="id1-3-2-2-5-3">
              <text:list-item text:style-override="id1-3-2-2-5-3-1">
                <text:number>•</text:number>
                <text:p text:style-name="al">De consultatie en ondersteuning door de professionele jeugdhulpverlener vindt altijd plaats in overleg met de ouders/verzorgers van het kind in de kinderopvang. </text:p>
              </text:list-item>
              <text:list-item text:style-override="id1-3-2-2-5-3-2">
                <text:number>•</text:number>
                <text:p text:style-name="al">De ondersteuning van ouders door de professionele jeugdhulpverlener is laagdrempelig en richt zich op informatie, advies en toeleiding.</text:p>
              </text:list-item>
              <text:list-item text:style-override="id1-3-2-2-5-3-3">
                <text:number>•</text:number>
                <text:p text:style-name="al">De ingezette jeugdhulpverleners werken waar nodig samen met GGD, wijkteams, basisscholen en andere relevante professionals.</text:p>
              </text:list-item>
              <text:list-item text:style-override="id1-3-2-2-5-3-4">
                <text:number>•</text:number>
                <text:p text:style-name="al">Alle kinderopvangorganisaties in Amersfoort met Kinderopvang kunnen een beroep doen op deze jeugdhulpverleners en worden over deze mogelijkheid door de aanvrager geïnformeerd. </text:p>
              </text:list-item>
              <text:list-item text:style-override="id1-3-2-2-5-3-5">
                <text:number>•</text:number>
                <text:p text:style-name="al">Ondersteuning wordt geboden op volgorde van aanvraa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 en verdeelregels</text:p>
            <text:list text:style-name="id1-3-2-2-6-2">
              <text:list-item text:style-override="id1-3-2-2-6-2">
                <text:number>1.</text:number>
                <text:p text:style-name="al">Voor deze subsidie geldt een subsidieplafond van € 91.229 op jaarbasis.</text:p>
              </text:list-item>
              <text:list-item text:style-override="id1-3-2-2-6-3">
                <text:number>2.</text:number>
                <text:p text:style-name="al">Aanvragen die passen binnen deze Beleidsregel worden op volgorde van binnenkomst behandeld. Een aanvraag wordt slechts in de volgorde opgenomen indien zij voldoet aan de eisen die eraan worden gesteld.</text:p>
              </text:list-item>
              <text:list-item text:style-override="id1-3-2-2-6-4">
                <text:number>3.</text:number>
                <text:p text:style-name="al">Indien het College artikel 9, lid 4, van deze Beleidsregel heeft toegepast, wordt een aanvraag in de volgorde opgenomen nadat de Aanvrager de gevraagde informatie heeft verstrekt. </text:p>
              </text:list-item>
              <text:list-item text:style-override="id1-3-2-2-6-5">
                <text:number>4.</text:number>
                <text:p text:style-name="al">Voor zover door verstrekking van subsidie het subsidieplafond zou worden overschreden, wordt de subsidie geheel geweigerd.</text:p>
              </text:list-item>
              <text:list-item text:style-override="id1-3-2-2-6-6">
                <text:number>5.</text:number>
                <text:p text:style-name="al">Aanvragen die op dezelfde datum in de volgorde zijn opgenomen, worden geacht tegelijkertijd te zijn ontvangen. Tussen deze aanvragen wordt geloot indien toekenning tot overschrijding van het subsidieplafond zou leid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sen aan de aanvraag</text:p>
            <text:list text:style-name="id1-3-2-2-7-2">
              <text:list-item text:style-override="id1-3-2-2-7-2">
                <text:number>1.</text:number>
                <text:p text:style-name="al">De aanvraag voldoet aan de eisen in de Algemene Subsidieverordening, de Subsidieregeling UPJO en deze Beleidsregel.</text:p>
              </text:list-item>
              <text:list-item text:style-override="id1-3-2-2-7-3">
                <text:number>2.</text:number>
                <text:p text:style-name="al">De aanvraag wordt ingediend met het aanvraagformulier van het UPJO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dieningstermijn aanvraag </text:p>
            <text:p text:style-name="al">De aanvraag wordt ingediend vóór 1 januari van het jaar waarop de subsidie betrekking heef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Procedure aanvraag </text:p>
            <text:list text:style-name="id1-3-2-2-9-2">
              <text:list-item text:style-override="id1-3-2-2-9-2">
                <text:number>1.</text:number>
                <text:p text:style-name="al">Het College besluit over de aanvragen.</text:p>
              </text:list-item>
              <text:list-item text:style-override="id1-3-2-2-9-3">
                <text:number>2.</text:number>
                <text:p text:style-name="al">Uiterlijk binnen 3 maanden na de aanvraag stelt het College de Aanvrager schriftelijk van zijn besluit in kennis. </text:p>
              </text:list-item>
              <text:list-item text:style-override="id1-3-2-2-9-4">
                <text:number>3.</text:number>
                <text:p text:style-name="al">Tijdens de behandeling van een Aanvraag wordt over de voortgang daarvan geen inhoudelijke informatie verstrekt. </text:p>
              </text:list-item>
              <text:list-item text:style-override="id1-3-2-2-9-5">
                <text:number>4.</text:number>
                <text:p text:style-name="al">Het College kan, indien de aanvraag daartoe aanleiding geeft, de Aanvrager om nadere informatie verzoeken. </text:p>
              </text:list-item>
              <text:list-item text:style-override="id1-3-2-2-9-6">
                <text:number>5.</text:number>
                <text:p text:style-name="al">De Aanvrager is verantwoordelijk voor een juiste en volledige informatieverstrekking op grond waarvan het College redelijkerwijs tot een besluit kan komen. </text:p>
              </text:list-item>
              <text:list-item text:style-override="id1-3-2-2-9-7">
                <text:number>6.</text:number>
                <text:p text:style-name="al">Een onvolledige of niet tijdig ingediende aanvraag wordt niet in behandeling genomen, met inachtneming van de hersteltermijn zoals bedoeld in artikel 4:5 van de Algemene wet bestuursrech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plichtingen </text:p>
            <text:p text:style-name="al">Het College kan bij de subsidieverlening aanvullende verplichtingen opleggen die strekken tot verwezenlijking van het doel van de subsidie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antwoording en subsidievaststelling </text:p>
            <text:list text:style-name="id1-3-2-2-11-2">
              <text:list-item text:style-override="id1-3-2-2-11-2">
                <text:number>1.</text:number>
                <text:p text:style-name="al">De subsidie wordt achteraf vastgesteld. </text:p>
              </text:list-item>
              <text:list-item text:style-override="id1-3-2-2-11-3">
                <text:number>2.</text:number>
                <text:p text:style-name="al">De subsidie wordt vastgesteld op basis van de daadwerkelijk gemaakte kosten die door de Aanvrager worden opgenomen in de financiële verantwoording van de subsidie. </text:p>
              </text:list-item>
              <text:list-item text:style-override="id1-3-2-2-11-4">
                <text:number>3.</text:number>
                <text:p text:style-name="al">De Aanvrager dient een aanvraag tot subsidievaststelling in vóór 1 april van het jaar volgend op het jaar waarvoor de subsidie is verleend. </text:p>
              </text:list-item>
              <text:list-item text:style-override="id1-3-2-2-11-5">
                <text:number>4.</text:number>
                <text:p text:style-name="al">In de verantwoording komt aan de orde:</text:p>
                <text:list text:style-name="id1-3-2-2-11-5-3">
                  <text:list-item text:style-override="id1-3-2-2-11-5-3-1">
                    <text:number>•</text:number>
                    <text:p text:style-name="al">Een overzicht van de kinderopvangorganisaties die in het subsidiejaar gebruik hebben gemaakt van de inzet van een jeugdhulpverlener;</text:p>
                  </text:list-item>
                  <text:list-item text:style-override="id1-3-2-2-11-5-3-2">
                    <text:number>•</text:number>
                    <text:p text:style-name="al">Het aantal kinderen en/of ouders/verzorgers dat ondersteuning heeft gekregen en een beschrijving van de aard van de ondersteuning;</text:p>
                  </text:list-item>
                  <text:list-item text:style-override="id1-3-2-2-11-5-3-3">
                    <text:number>•</text:number>
                    <text:p text:style-name="al">Een beknopte inhoudelijke beschrijving van de geboden consultatie, ondersteuning en coaching door de jeugdhulpverlener(s);</text:p>
                  </text:list-item>
                  <text:list-item text:style-override="id1-3-2-2-11-5-3-4">
                    <text:number>•</text:number>
                    <text:p text:style-name="al">Beschrijving van de wijze waarop de ondersteuning aan ouders (informatie, advies en toeleiding) is vormgegeven;</text:p>
                  </text:list-item>
                  <text:list-item text:style-override="id1-3-2-2-11-5-3-5">
                    <text:number>•</text:number>
                    <text:p text:style-name="al">Beschrijving van de wijze waarop met ouders overlegd is over de interventies en een korte weergave van de ervaringen van ouders; </text:p>
                  </text:list-item>
                  <text:list-item text:style-override="id1-3-2-2-11-5-3-6">
                    <text:number>•</text:number>
                    <text:p text:style-name="al">Beschrijving van de samenwerking tussen pedagogisch medewerkers, pedagogisch specialisten, jeugdhulpverleners, scholen, wijkteams en andere professionals;</text:p>
                  </text:list-item>
                  <text:list-item text:style-override="id1-3-2-2-11-5-3-7">
                    <text:number>•</text:number>
                    <text:p text:style-name="al">Beschrijving van de opbrengst van de interventies. 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 </text:p>
            <text:p text:style-name="al">Deze beleidsregel treedt in werking met ingang van de dag na die van bekendmaking. </text:p>
            <text:p text:style-name="al">Deze Beleidsregel geldt gedurende de looptijd van het UPJO en eindigt als dit UPJO eindigt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Citeertitel </text:p>
            <text:p text:style-name="al">Deze Beleidsregel wordt aangehaald als Subsidieregeling ‘Consultatie, coaching en ondersteuning in de kinderopvang 0-4 jaar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XXXX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het college van burgemeester en wethouders van de gemeente Amersfoort houdende regels omtrent subsidie consultatie, coaching en ondersteuning Subsidieregeling ‘Consultatie, coaching en ondersteuning in de kinderopvang 0-4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02</meta:user-defined>
    <meta:user-defined meta:name="OVERHEIDop.GmbID/DC.identifier">gmb-2018-248102</meta:user-defined>
    <meta:user-defined meta:name="OVERHEID.TaxonomieBeleidsagenda/OVERHEID.category">Financiën | Organisatie en beleid</meta:user-defined>
    <meta:user-defined meta:name="OVERHEID.Gemeente/DC.spatial">Amersfoort</meta:user-defined>
    <meta:user-defined meta:name="DC.source">Algemene wet bestuursrecht;1.0:c:BWBR0005537&amp;g=2018-11-09</meta:user-defined>
    <meta:user-defined meta:name="DC.source">;http://decentrale.regelgeving.overheid.nl/cvdr/xhtmloutput/historie/amersfoort/358932/358932_1.html</meta:user-defined>
    <meta:user-defined meta:name="DC.source">;http://decentrale.regelgeving.overheid.nl/cvdr/XHTMLoutput/Actueel/Amersfoort/CVDR465180.html</meta:user-defined>
    <meta:user-defined meta:name="OVERHEIDop.referentienummer">5897596</meta:user-defined>
    <meta:user-defined meta:name="DCTERMS.alternative">Subsidieregeling ‘Consultatie, coaching en ondersteuning in de kinderopvang 0-4 j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rsfoort</meta:user-defined>
    <dc:language>nl</dc:language>
    <meta:user-defined meta:name="xs:date/OVERHEIDop.startdatum">2018-11-22</meta:user-defined>
    <meta:user-defined meta:name="OVERHEIDgvop.Informatietype/DC.type">Beleidsregels</meta:user-defined>
    <meta:user-defined meta:name="OVERHEID.Gemeente/DCTERMS.publisher">Amersfoort</meta:user-defined>
    <meta:user-defined meta:name="OVERHEID.Gemeente/OVERHEID.authority">Amersfoort</meta:user-defined>
    <meta:user-defined meta:name="OVERHEIDop.betreftRegeling">CVDR614388_1</meta:user-defined>
    <meta:user-defined meta:name="OVERHEIDop.versieInformatie"/>
  </office:meta>
</office:document-meta>
</file>