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drank- en horecavergunning Stichting Nationaal Jenevermuseum Schiedam, vestiging Molen de Walvisch, Westvest 229, 3111 BT Schiedam</text:p>
      <text:section text:name="zakelijke-mededeling_id1-3-2" text:style-name="zakelijke-mededeling">
        <text:section text:name="zakelijke-mededeling-tekst_id1-3-2-1" text:style-name="zakelijke-mededeling-tekst">
          <text:section text:name="tekst_id1-3-2-1-1" text:style-name="tekst">
            <text:p text:style-name="common-al">Namens het bestuur van de stichting Nationaal Jenevermuseum Schiedam is voor de vestiging molen de Walvisch, gevestigd  Westvest 229 te Schiedam, een aanvraag ingediend voor een drank- en horecavergunning als bedoeld in artikel 3 van de Drank- en Horecawet.</text:p>
            <text:p text:style-name="common-al">De aanvraag is ingediend omdat de museumfunctie met ondersteunende horeca is verhuisd van molen de Nieuwe Palmboom naar molen de Walvisch.</text:p>
            <text:p text:style-name="common-al">De stichting Nationaal Jenevermuseum Schiedam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woensdag 7 februari 2018 gedurende <text:span text:style-name="nadrukvet"><text:span text:style-name="nadrukondlijn">zes weken</text:span></text:span> ter inzage in het Klant Contact Centrum (omgevingsloket), Stadserf 1 (alleen op afspraak).</text:p>
            <text:p text:style-name="last-al">Gedurende deze periode bestaat voor belanghebbenden de mogelijkheid mondelinge of schriftelijke zienswijzen naar voren te brengen. Schriftelijke zienswijzen kunnen worden gericht aan de burgemeester van Schiedam, Postbus 1501, 3100 EA Schiedam, onder vermelding van molen de Walvi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drank- en horecavergunning Stichting Nationaal Jenevermuseum Schiedam, vestiging Molen de Walvisch, Westvest 229, 3111 BT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0</meta:user-defined>
    <meta:user-defined meta:name="OVERHEIDop.GmbID/DC.identifier">gmb-2018-248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T 229</meta:user-defined>
    <meta:user-defined meta:name="OVERHEIDop.woonplaats">Schiedam</meta:user-defined>
    <meta:user-defined meta:name="OVERHEIDop.straatnaam">West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3 436822</meta:user-defined>
    <meta:user-defined meta:name="OVERHEIDop.versieInformatie"/>
  </office:meta>
</office:document-meta>
</file>