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18/60344 Fakkelkring d.d. 10 december 2018, rondom het monument De Kus op het Stationsplein met vertrek en aankomst op het gemeentehuis aan het Stationsplei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fakkelkring</text:p>
            <text:p text:style-name="tussenkopcur"/>
            <text:p text:style-name="tussenkopcur"/>
            <text:p text:style-name="tussenkopcur">Datum vergunning:  129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096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096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18/60344 Fakkelkring d.d. 10 december 2018, rondom het monument De Kus op het Stationsplein met vertrek en aankomst op het gemeentehuis aan het Stations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096</meta:user-defined>
    <meta:user-defined meta:name="OVERHEIDop.GmbID/DC.identifier">gmb-2018-2480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Station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758 469296</meta:user-defined>
    <meta:user-defined meta:name="OVERHEIDop.versieInformatie"/>
  </office:meta>
</office:document-meta>
</file>