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erheide - St. Lucasplein 15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text:p>
            <text:p text:style-name="common-al"/>
            <text:p text:style-name="common-al">St. Lucasplein 15, 4631 LH Hoogerheide</text:p>
            <text:p text:style-name="common-al">Bouwen van een garage / berging ter vervanging van de oude garage</text:p>
            <text:p text:style-name="common-al">Ontvangen 25 september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21 novem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48094</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094</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094</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erheide - St. Lucasplein 15 (Verlenging beslistermijn Wab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094</meta:user-defined>
    <meta:user-defined meta:name="OVERHEIDop.GmbID/DC.identifier">gmb-2018-2480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PostcodeHuisnummer/OVERHEIDop.postcodeHuisnummer">4631LH 15</meta:user-defined>
    <meta:user-defined meta:name="OVERHEIDop.woonplaats">Hoogerheide</meta:user-defined>
    <meta:user-defined meta:name="OVERHEIDop.straatnaam">St. Lucasplein</meta:user-defined>
    <meta:user-defined meta:name="OVERHEIDgvop.Informatietype/DC.type">Beschikkingen | aanvraag</meta:user-defined>
    <meta:user-defined meta:name="OVERHEID.Gemeente/OVERHEID.authority">Woensdrecht</meta:user-defined>
    <meta:user-defined meta:name="OVERHEID.Gemeente/DCTERMS.publisher">Woensdrecht</meta:user-defined>
    <meta:user-defined meta:name="OVERHEID.EPSG28992/DC.spatial">80959 382629</meta:user-defined>
    <meta:user-defined meta:name="OVERHEIDop.versieInformatie"/>
  </office:meta>
</office:document-meta>
</file>