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weg 34 in Hengelo (Gld), het slopen van een schuur en saneren asbest golfplaten en vlakke platen</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Bronckhorst een melding ontvangen voor het slopen van een schuur en saneren asbest golfplaten en vlakke platen aan de Varsselseweg 34 in Hengelo (Gld). De melding is geregistreerd onder kenmerk SXO588790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09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9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9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rsselseweg 34 in Hengelo (Gld), het slopen van een schuur en saneren asbest golfplaten en vlakke 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91</meta:user-defined>
    <meta:user-defined meta:name="OVERHEIDop.GmbID/DC.identifier">gmb-2018-248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T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122</meta:user-defined>
    <meta:user-defined meta:name="OVERHEID.EPSG28992/DC.spatial">222984.03 452120.51</meta:user-defined>
    <meta:user-defined meta:name="OVERHEIDop.versieInformatie"/>
  </office:meta>
</office:document-meta>
</file>