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rheide - Hamiltonlaan (ong.)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Hamiltonlaan (ong) te Hoogerheide</text:p>
            <text:p text:style-name="common-al">Bouwen van een woning, het kappen van 1 boom en het aanleggen van een oprit</text:p>
            <text:p text:style-name="common-al">Ontvangen 18 september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1 nov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48090</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090</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090</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erheide - Hamiltonlaan (ong.) (Verlenging beslistermijn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090</meta:user-defined>
    <meta:user-defined meta:name="OVERHEIDop.GmbID/DC.identifier">gmb-2018-2480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31NZ 22</meta:user-defined>
    <meta:user-defined meta:name="OVERHEIDop.woonplaats">Hoogerheide</meta:user-defined>
    <meta:user-defined meta:name="OVERHEIDop.straatnaam">Hamiltonlaan</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0494 382540</meta:user-defined>
    <meta:user-defined meta:name="OVERHEIDop.versieInformatie"/>
  </office:meta>
</office:document-meta>
</file>