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bedrijfshal, het plaatsen van een grondkering of damwand en het aanleggen van een sloot, Bosch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en strijdig gebruik gronden/bouwwerken met regels van ruimtelijke ordening, het betreft het het uitbreiden van de bedrijfshal, het plaatsen van een grondkering of damwand en het aanleggen van een sloot t.b.v. opvang, buffer, infiltratie van regenwater, op het adres Boschstraat 8 te Brunssum. (De beschikking is op 2 februari 2018 verzonden.)</text:p>
            <text:p text:style-name="common-al">Dossiernummer: 1735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0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hal, het plaatsen van een grondkering of damwand en het aanleggen van een sloot, Bosch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09</meta:user-defined>
    <meta:user-defined meta:name="OVERHEIDop.GmbID/DC.identifier">gmb-2018-2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8</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488 329787</meta:user-defined>
    <meta:user-defined meta:name="OVERHEIDop.versieInformatie"/>
  </office:meta>
</office:document-meta>
</file>