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gaast, De Koai 2: ontvangen melding Activiteitenbesluit milieubeheer: bodemenergiesysteem (MB 20180180/4030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november 2018</text:span> is een melding op grond van het Activiteitenbesluit milieubeheer ontvangen voor deze locatie. Het gaat om het <text:span text:style-name="nadrukvet">realiseren van een gesloten bodemenergiesysteem ten behoeve van het duurzaam verwarmen en koelen van de won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808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8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8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jerkgaast, De Koai 2: ontvangen melding Activiteitenbesluit milieubeheer: bodemenergiesysteem (MB 20180180/40305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085</meta:user-defined>
    <meta:user-defined meta:name="OVERHEIDop.GmbID/DC.identifier">gmb-2018-2480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2MZ 60a</meta:user-defined>
    <meta:user-defined meta:name="OVERHEIDop.woonplaats">Tjerkgaast</meta:user-defined>
    <meta:user-defined meta:name="OVERHEIDop.straatnaam">Gaest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4372 546222</meta:user-defined>
    <meta:user-defined meta:name="OVERHEIDop.versieInformatie"/>
  </office:meta>
</office:document-meta>
</file>