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ijs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5 november 2018     Rooijseweg 61, 5691 PA – vernieuwen bijgebouw en herbouwen bedrijfsruimte (BOUWEN)</text:p>
            <text:p text:style-name="common-al"/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08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8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8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oijse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080</meta:user-defined>
    <meta:user-defined meta:name="OVERHEIDop.GmbID/DC.identifier">gmb-2018-248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PA 61</meta:user-defined>
    <meta:user-defined meta:name="OVERHEIDop.woonplaats">Son en Breugel</meta:user-defined>
    <meta:user-defined meta:name="OVERHEIDop.straatnaam">Rooijseweg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54 394367</meta:user-defined>
    <meta:user-defined meta:name="OVERHEIDop.versieInformatie"/>
  </office:meta>
</office:document-meta>
</file>