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ingarijp, Rypwei 1: ontvangen melding Activiteitenbesluit milieubeheer: bodemenergiesysteem (MB 20180181/4034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november 2018</text:span> is een melding op grond van het Activiteitenbesluit milieubeheer ontvangen voor deze locatie. Het gaat om het <text:span text:style-name="nadrukvet">realiseren van een gesloten bodemenergiesysteem ten behoeve van het duurzaam verwarmen en koelen van de won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807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7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7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ingarijp, Rypwei 1: ontvangen melding Activiteitenbesluit milieubeheer: bodemenergiesysteem (MB 20180181/40340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077</meta:user-defined>
    <meta:user-defined meta:name="OVERHEIDop.GmbID/DC.identifier">gmb-2018-2480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1AM 1</meta:user-defined>
    <meta:user-defined meta:name="OVERHEIDop.woonplaats">Goingarijp</meta:user-defined>
    <meta:user-defined meta:name="OVERHEIDop.straatnaam">Ryp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072 558541</meta:user-defined>
    <meta:user-defined meta:name="OVERHEIDop.versieInformatie"/>
  </office:meta>
</office:document-meta>
</file>