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k, Noardwâl 29: ontvangen melding Activiteitenbesluit milieubeheer: bodemenergiesysteem (MB 20180182/40356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4 november 2018</text:span> is een melding op grond van het Activiteitenbesluit milieubeheer ontvangen voor deze locatie. Het gaat om het <text:span text:style-name="nadrukvet">realiseren van een gesloten bodemenergiesysteem ten behoeve van het duurzaam verwarmen en koelen van de woning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48073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073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073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lk, Noardwâl 29: ontvangen melding Activiteitenbesluit milieubeheer: bodemenergiesysteem (MB 20180182/403566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8073</meta:user-defined>
    <meta:user-defined meta:name="OVERHEIDop.GmbID/DC.identifier">gmb-2018-24807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61KA 29</meta:user-defined>
    <meta:user-defined meta:name="OVERHEIDop.woonplaats">Balk</meta:user-defined>
    <meta:user-defined meta:name="OVERHEIDop.straatnaam">Noardwâl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68555 545873</meta:user-defined>
    <meta:user-defined meta:name="OVERHEIDop.versieInformatie"/>
  </office:meta>
</office:document-meta>
</file>