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Westerein 14: ontvangen melding Activiteitenbesluit milieubeheer, veranderen bedrijf (MB 20180183/A5sim117lc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november 2018</text:span> is een melding op grond van het Activiteitenbesluit milieubeheer ontvangen voor deze locatie. Het gaat om het <text:span text:style-name="nadrukvet">uitbreiden van de bestaande loods met een werktuigenberg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07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7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7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Westerein 14: ontvangen melding Activiteitenbesluit milieubeheer, veranderen bedrijf (MB 20180183/A5sim117lc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071</meta:user-defined>
    <meta:user-defined meta:name="OVERHEIDop.GmbID/DC.identifier">gmb-2018-248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GB 14</meta:user-defined>
    <meta:user-defined meta:name="OVERHEIDop.woonplaats">Harich</meta:user-defined>
    <meta:user-defined meta:name="OVERHEIDop.straatnaam">Westerei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3985 543806</meta:user-defined>
    <meta:user-defined meta:name="OVERHEIDop.versieInformatie"/>
  </office:meta>
</office:document-meta>
</file>