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338A, 1686 PG, Zwaagdijk- West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an vergunning voor een chalet voor huisvesten van arbeidsmigranten </text:p>
            <text:p text:style-name="common-al">met ontvangstdatum 12-11-2018</text:p>
            <text:p text:style-name="common-al"/>
            <text:p text:style-name="last-al"> 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06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6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6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waagdijk 338A, 1686 PG, Zwaagdijk- West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069</meta:user-defined>
    <meta:user-defined meta:name="OVERHEIDop.GmbID/DC.identifier">gmb-2018-248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6PG 338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330 521411</meta:user-defined>
    <meta:user-defined meta:name="OVERHEIDop.versieInformatie"/>
  </office:meta>
</office:document-meta>
</file>