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Hoofdstraat 6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euk</text:p>
            <text:p text:style-name="common-al">Locatie: Hoofdstraat 65 te Zenderen</text:p>
            <text:p text:style-name="common-al">Datum verzending: 14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Hoofdstraat 6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67</meta:user-defined>
    <meta:user-defined meta:name="OVERHEIDop.GmbID/DC.identifier">gmb-2018-248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B 65</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25 482624</meta:user-defined>
    <meta:user-defined meta:name="OVERHEIDop.versieInformatie"/>
  </office:meta>
</office:document-meta>
</file>