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228, 1682 NP, Zwaagdijk- Oost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rging/garage </text:p>
            <text:p text:style-name="common-al">met ontvangstdatum 15-11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8064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6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6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Zwaagdijk 228, 1682 NP, Zwaagdijk- Oost week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8064</meta:user-defined>
    <meta:user-defined meta:name="OVERHEIDop.GmbID/DC.identifier">gmb-2018-248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2NP 228</meta:user-defined>
    <meta:user-defined meta:name="OVERHEIDop.woonplaats">Zwaagdijk-Oost</meta:user-defined>
    <meta:user-defined meta:name="OVERHEIDop.straatnaam">Zwaag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653 523438</meta:user-defined>
    <meta:user-defined meta:name="OVERHEIDop.versieInformatie"/>
  </office:meta>
</office:document-meta>
</file>