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osteinderweg 26, 1687 AC, Wognum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 </text:p>
            <text:p text:style-name="common-al">met ontvangstdatum 16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8058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58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Oosteinderweg 26, 1687 AC, Wognum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058</meta:user-defined>
    <meta:user-defined meta:name="OVERHEIDop.GmbID/DC.identifier">gmb-2018-24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AC 26</meta:user-defined>
    <meta:user-defined meta:name="OVERHEIDop.woonplaats">Wognum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338 521742</meta:user-defined>
    <meta:user-defined meta:name="OVERHEIDop.versieInformatie"/>
  </office:meta>
</office:document-meta>
</file>