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anvraag standplaats</text:p>
      <text:section text:name="zakelijke-mededeling_id1-3-2" text:style-name="zakelijke-mededeling">
        <text:section text:name="zakelijke-mededeling-tekst_id1-3-2-1" text:style-name="zakelijke-mededeling-tekst">
          <text:section text:name="tekst_id1-3-2-1-1" text:style-name="tekst">
            <text:p text:style-name="tussenkopcur">Vergunningsaanvraag standplaats CDA Winterswijk op 31 december 2018,  eigen terrein van de Rooms Katholieke kerk gelegen aan de openbare weg (Misterstraat) </text:p>
            <text:p text:style-name="common-al">Het CDA Winterswijk heeft, op grond van artikel 5.14 van de Algemene Plaatselijke Verordening, vergunning aangevraagd voor het innemen van een standplaats ten behoeve van het bakken van kniepertjes en het verstrekken van chocolademelk op maandag 31 december 2018 van 11.00 tot 13.00 uur op het eigen terrein van de Rooms Katholieke kerk gelegen aan de openbare weg (Misterstraat).</text:p>
            <text:p text:style-name="common-al"/>
            <text:p text:style-name="common-al">Deze vergunningsaanvraag ligt met ingang van 28 november 2018 gedurende een periode van één week ter inzage bij de receptie van het gemeentekantoor, Stationsstraat 25. </text:p>
            <text:p text:style-name="common-al"/>
            <text:p text:style-name="common-al">Belanghebbenden kunnen van 28 november tot en met 4 december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05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anvraag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8056</meta:user-defined>
    <meta:user-defined meta:name="OVERHEIDop.GmbID/DC.identifier">gmb-2018-24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ister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321 443298</meta:user-defined>
    <meta:user-defined meta:name="OVERHEIDop.versieInformatie"/>
  </office:meta>
</office:document-meta>
</file>