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bestaande oprit, Scholtensoven 6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bestaande oprit</text:p>
            <text:p text:style-name="common-al">Locatie: Scholtensoven 6a te Borne</text:p>
            <text:p text:style-name="common-al">Datum ontvangst: 8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05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5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5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bestaande oprit, Scholtensoven 6a,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55</meta:user-defined>
    <meta:user-defined meta:name="OVERHEIDop.GmbID/DC.identifier">gmb-2018-248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 6a</meta:user-defined>
    <meta:user-defined meta:name="OVERHEIDop.woonplaats">Borne</meta:user-defined>
    <meta:user-defined meta:name="OVERHEIDop.straatnaam">Scholten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95 478703</meta:user-defined>
    <meta:user-defined meta:name="OVERHEIDop.versieInformatie"/>
  </office:meta>
</office:document-meta>
</file>