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Hof 41a in Bergeijk, wijzigen van de leidinggevend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18-1194</text:p>
            <text:p text:style-name="common-al">Omschrijving: Hof 41a in Bergeijk, wijzigen van de leidinggevende(n)</text:p>
            <text:p text:style-name="common-al">Dit besluit ligt vanaf 20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05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5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5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drank- en horecavergunning, Hof 41a in Bergeijk, wijzigen van de leidinggev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52</meta:user-defined>
    <meta:user-defined meta:name="OVERHEIDop.GmbID/DC.identifier">gmb-2018-248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41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42 370408</meta:user-defined>
    <meta:user-defined meta:name="OVERHEIDop.versieInformatie"/>
  </office:meta>
</office:document-meta>
</file>