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038 intocht van Sinterklaas d.d. 1 december 2018, vanaf het dorpshuis Het Blanke Schot aan de Garderenseweg 33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sinterklaasintocht</text:p>
            <text:p text:style-name="tussenkopcur"/>
            <text:p text:style-name="tussenkopcur"/>
            <text:p text:style-name="tussenkopcur">Datum vergunning:  19 nov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05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5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5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038 intocht van Sinterklaas d.d. 1 december 2018, vanaf het dorpshuis Het Blanke Schot aan de Garderenseweg 33 in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051</meta:user-defined>
    <meta:user-defined meta:name="OVERHEIDop.GmbID/DC.identifier">gmb-2018-2480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A 31</meta:user-defined>
    <meta:user-defined meta:name="OVERHEIDop.woonplaats">Uddel</meta:user-defined>
    <meta:user-defined meta:name="OVERHEIDop.straatnaam">Gardere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772 474241</meta:user-defined>
    <meta:user-defined meta:name="OVERHEIDop.versieInformatie"/>
  </office:meta>
</office:document-meta>
</file>